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loonkostensubsidie participatiewet Verordening loonkostensubsidie Participatiewet Gemeente Deventer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9 mei 2017, nummer 2017-677;</text:p>
            <text:p text:style-name="al"/>
            <text:p text:style-name="al">gelet op de artikelen 6, tweede lid van de Participatiewet;</text:p>
            <text:p text:style-name="al"/>
            <text:p text:style-name="al">gezien het advies van Adviesraad Sociaal Domein Deventer;</text:p>
            <text:p text:style-name="al"/>
            <text:p text:style-name="al">
            <text:span text:style-name="nadrukvet">BESLUIT</text:span>
          </text:p>
            <text:p text:style-name="al"/>
            <text:p text:style-name="al">Vast te stellen de </text:p>
            <text:p text:style-name="al">
            <text:span text:style-name="nadrukvet">Verordening Loonkostensubsidie Participatiewet gemeente Deventer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doelgroep loonkostensubsidie</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werkbedrijf adviseert het college met betrekking tot de vaststelling van de loonwaarde van een persoon. Het werkbedrijf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5.</text:span> Inwerkingtreding</text:p>
            <text:list text:style-name="id1-3-2-2-3-2">
              <text:list-item text:style-override="id1-3-2-2-3-2">
                <text:number>1.</text:number>
                <text:p text:style-name="al">Deze verordening treedt in werking op 1 februari 2017.</text:p>
              </text:list-item>
              <text:list-item text:style-override="id1-3-2-2-3-3">
                <text:number>2.</text:number>
                <text:p text:style-name="al">Deze verordening wordt aangehaald als: Verordening loonkostensubsidie Participatiewet Gemeente Deventer 2017. </text:p>
              </text:list-item>
            </text:list>
          </text:section>
        </text:section>
        <text:section text:name="regeling-sluiting_id1-3-2-3" text:style-name="regeling-sluiting">
          <text:section text:name="ondertekening_id1-3-2-3-1">
            <text:p><text:span text:style-name="functie">Aldus vastgesteld in de openbare raadsvergadering van 28 juni 2017.</text:span></text:p>
            <text:p><text:span text:style-name="functie">De raad voornoemd,</text:span></text:p>
            <text:p><text:span text:style-name="functie">de griffier,</text:span></text:p>
            <text:p><text:span text:style-name="functie">drs. S.J. Peet</text:span></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 Bijlage bij artikel 2 – </text:span> wijze waarop loonwaarde wordt vastgesteld</text:p>
          <text:p text:style-name="al">De gemeente Deventer maakt gebruik van het systeem Dariuz voor het bepalen van de loonwaarde.</text:p>
          <text:p text:style-name="al">De loonwaarde van een persoon zal bepaald worden door het werkbedrijf en het college neemt het advies van het werkbedrijf over.</text:p>
          <text:p text:style-name="al">Deze loonwaardemethode is een objectieve meting van competenties gebaseerd op kennis van werknemers aan de onderkant van de arbeidsmarkt. De definitieve bepaling van de loonwaarde vindt eerst plaats na een bedrijfsbezoek.</text:p>
          <text:p text:style-name="al">De bepaling van de loonwaarde wordt vastgesteld in een schriftelijke rapport met advies. </text:p>
          <text:p text:style-name="al">Een loonwaarde wordt individueel bepaald als iemand aan 2 criteria voldoet:</text:p>
          <text:list text:style-name="id1-3-2-4-7">
            <text:list-item text:style-override="id1-3-2-4-7-1">
              <text:number>a.</text:number>
              <text:p text:style-name="al">De persoon behoort tot de doelgroep;</text:p>
            </text:list-item>
            <text:list-item text:style-override="id1-3-2-4-7-2">
              <text:number>b.</text:number>
              <text:p text:style-name="al">Er is een werkgever die werk tegen een bepaald cao salaris biedt.</text:p>
            </text:list-item>
          </text:list>
          <text:p text:style-name="al">De loonwaarde wordt bepaald aan de hand van het inkomen dat ter beschikking wordt gesteld op basis van de cao van de werkgever, afgezet tegen de prestatiemogelijkheid van de klant om een arbeidsprestatie te leveren. </text:p>
          <text:p text:style-name="al"/>
        </text:section>
        <text:section text:name="bijlage_id1-3-2-5" text:style-name="bijlage">
          <text:p text:style-name="bijlage_top"/>
          <text:p text:style-name="hoofdstuk_kop"><text:span text:style-name="label"> ALGEMENE TOELICHTING VERORDENING LOONKOSTENSUBSIDIE GEMEENTE DEVENTER 2017</text:span> <text:span text:style-name="nr"/> <text:span text:style-name="label"/>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text:p>
            </text:list-item>
          </text:list>
          <text:p text:style-name="al"> </text:p>
          <text:p text:style-name="al">Het college kan op verzoek of ambtshalve vaststellen wie tot de doelgroep loonkostensubsidie behoort (artikel 10c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text:p>
          <text:p text:style-name="al">Ook personen als bedoeld in artikel 10d, tweede lid, van de Participatiewet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moet het college in beginsel de loonwaarde van die persoon vaststellen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en persoon als diens (potentiele) werkgever bezwaar en beroep kunnen instellen.</text:p>
          <text:p text:style-name="al"> </text:p>
          <text:p text:style-name="al">De loonwaarde is een vastgesteld percentage van het wettelijke minimum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
          <text:span text:style-name="nadrukvet">Begrippen</text:span>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5-15">
            <text:list-item text:style-override="id1-3-2-5-15-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5-15-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5-3">
              <text:number>-</text:number>
              <text:p text:style-name="al">dienstbetrekking (artikel 6, eerste lid, onderdeel f, van de Participatiewet): een privaatrechtelijke of publiekrechtelijke dienstbetrekking. </text:p>
              <text:p text:style-name="al"/>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doelgroep loonkostensubsidie</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1">
            <text:list-item text:style-override="id1-3-2-5-21-1">
              <text:number>-</text:number>
              <text:p text:style-name="al">personen die algemene bijstand ontvangen;</text:p>
            </text:list-item>
            <text:list-item text:style-override="id1-3-2-5-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21-3">
              <text:number>-</text:number>
              <text:p text:style-name="al">personen als bedoeld in artikel 10, tweede lid, van de Participatiewet;</text:p>
            </text:list-item>
            <text:list-item text:style-override="id1-3-2-5-21-4">
              <text:number>-</text:number>
              <text:p text:style-name="al">personen met een uitkering op grond van de Wet inkomensvoorziening oudere en gedeeltelijk arbeidsongeschikte werkloze werknemers, en</text:p>
            </text:list-item>
            <text:list-item text:style-override="id1-3-2-5-21-5">
              <text:number>-</text:number>
              <text:p text:style-name="al">personen met een uitkering op grond van de Wet inkomensvoorziening oudere en gedeeltelijk arbeidsongeschikte gewezen zelfstandigen.</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1,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p text:style-name="al">Bij de vaststelling of iemand behoort tot de doelgroep loonkostensubsidie kan het college zich laten adviseren. Het college draagt dan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span text:style-name="nadrukcur">.</text:span></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text:span text:style-name="nadrukcur">. </text:span>Het college kan tevens in overleg met de werkgever vaststellen dat de vaststelling van de loonwaarde gedurende maximaal de eerste zes maanden van de dienstbetrekking achterwege kan blijven (artikel 10d, eerste lid, onderdeel b van de Participatiewet en artikel 10d,m vijf lid, van de Participatiewet). Als deze periode is verstreken, dan moet de loonwaarde worden vastgesteld. Het college wordt hierover geadviseerd met betrekking tot de vaststelling van de loonwaarde van een persoon.</text:p>
          <text:p text:style-name="al"> </text:p>
          <text:p text:style-name="al">Het werkbedrijf = uitvoerder van de re-integratie taak in het kader van de participatiewet. Het werkbedrijf stelt de loonwaarde vast van een persoon. De vastgestelde loonwaarde legt het college vast in een beschikking waartegen zowel de betrokken persoon als diens (potentiële) werkgever bezwaar en beroep kunnen instellen. </text:p>
          <text:p text:style-name="al"> </text:p>
          <text:p text:style-name="al">In de bijlage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 </text:p>
          <text:p text:style-name="al">De gemeente heeft ervoor gekozen om Dariuz te gebruiken om de loonwaarde van een persoon vast te stellen. Deze methodiek is zowel van toepassing als het gaat om toepassing van artikel 10d, vierde lid, van de Participatiewet als om toepassing van artikel 10d, vijfde lid, van de Participatiew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22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loonkostensubsidie participatiewet Verordening loonkostensubsidie Participatiewet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24</meta:user-defined>
    <meta:user-defined meta:name="OVERHEIDop.GmbID/DC.identifier">gmb-2017-116224</meta:user-defined>
    <meta:user-defined meta:name="OVERHEID.TaxonomieBeleidsagenda/OVERHEID.category">Sociale zekerheid | Organisatie en beleid</meta:user-defined>
    <meta:user-defined meta:name="OVERHEID.Gemeente/DC.spatial">Deventer</meta:user-defined>
    <meta:user-defined meta:name="DC.source">artikel 6, tweede lid, van de Participatiewet;1.0:c:BWBR0015703&amp;artikel=6&amp;lid=2&amp;g=2017-07-01</meta:user-defined>
    <meta:user-defined meta:name="OVERHEIDop.referentienummer">2017-677</meta:user-defined>
    <meta:user-defined meta:name="DCTERMS.alternative">Verordening loonkostensubsidie Participatiewet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7-0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439_1</meta:user-defined>
    <meta:user-defined meta:name="OVERHEIDop.versieInformatie"/>
  </office:meta>
</office:document-meta>
</file>