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de gebouwen op het perceel Welsummerveldweg 3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juli 2017 heeft de gemeente Dalfsen een melding ontvangen voor het slopen van de gebouwen op het perceel Welsummerveldweg 3 te Dalfsen. De melding is geregistreerd onder zaaknummer Z/17/56611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22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de gebouwen op het perceel Welsummerveldweg 3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223</meta:user-defined>
    <meta:user-defined meta:name="OVERHEIDop.GmbID/DC.identifier">gmb-2017-116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K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97 505595</meta:user-defined>
    <meta:user-defined meta:name="OVERHEID.EPSG28992/DC.spatial">215480.84 505421.1</meta:user-defined>
    <meta:user-defined meta:name="OVERHEIDop.versieInformatie"/>
  </office:meta>
</office:document-meta>
</file>