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7: nieuwe aanvraag, wijzigen gebruik en verbouw pand t.b.v. kamerverhuur, ontheffing regels bestemmingsplan en bouw</text:p>
      <text:section text:name="zakelijke-mededeling_id1-3-2" text:style-name="zakelijke-mededeling">
        <text:section text:name="zakelijke-mededeling-tekst_id1-3-2-1" text:style-name="zakelijke-mededeling-tekst">
          <text:section text:name="tekst_id1-3-2-1-1" text:style-name="tekst">
            <text:p text:style-name="common-al">Niemeijerstraat 7, 6701 CL, wijzigen gebruik en verbouw pand t.b.v. kamerverhuur, 2017W1558, ontvangen op 03-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22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2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2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7: nieuwe aanvraag, wijzigen gebruik en verbouw pand t.b.v. kamerverhuur, ontheffing regels bestemmingsplan en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22</meta:user-defined>
    <meta:user-defined meta:name="OVERHEIDop.GmbID/DC.identifier">gmb-2017-116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L 7</meta:user-defined>
    <meta:user-defined meta:name="OVERHEIDop.woonplaats">Wageningen</meta:user-defined>
    <meta:user-defined meta:name="OVERHEIDop.straatnaam">Niemeij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22 441794</meta:user-defined>
    <meta:user-defined meta:name="OVERHEIDop.versieInformatie"/>
  </office:meta>
</office:document-meta>
</file>