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aar de Donk 3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17 een besluit genomen op de aanvraag met zaaknummer SXO-20171809 voor een ontheffing APV/bijzondere wetten voorverzoek plaatsen sandwich borden aan de lantaarnpale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22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2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Naar de Donk 3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21</meta:user-defined>
    <meta:user-defined meta:name="OVERHEIDop.GmbID/DC.identifier">gmb-2017-11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HE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43.84 438002.89</meta:user-defined>
    <meta:user-defined meta:name="OVERHEIDop.versieInformatie"/>
  </office:meta>
</office:document-meta>
</file>