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10 in Zelhem, het veranderen van het bedrijf </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gemeente Bronckhorst een melding ontvangen voor het veranderen van het bedrijf aan de Ambachtsweg 10 in Zelhem. De melding is geregistreerd onder kenmerk SXO432338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22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2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2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10 in Zelhem,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20</meta:user-defined>
    <meta:user-defined meta:name="OVERHEIDop.GmbID/DC.identifier">gmb-2017-116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T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wjax3isil4|exb-2017-28864</meta:user-defined>
    <meta:user-defined meta:name="OVERHEIDop.externeBijlage">Awjax3isil4_UP_IndelingInrichting_1|exb-2017-28865</meta:user-defined>
    <meta:user-defined meta:name="OVERHEIDop.externeBijlage">Publiceerbare acceptatiebrief|exb-2017-28866</meta:user-defined>
    <meta:user-defined meta:name="OVERHEID.EPSG28992/DC.spatial">221353 446222</meta:user-defined>
    <meta:user-defined meta:name="OVERHEIDop.versieInformatie"/>
  </office:meta>
</office:document-meta>
</file>