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blokkenweg 3 in Hengelo (Gld), het veranderen van het bedrijf </text:p>
      <text:section text:name="zakelijke-mededeling_id1-3-2" text:style-name="zakelijke-mededeling">
        <text:section text:name="zakelijke-mededeling-tekst_id1-3-2-1" text:style-name="zakelijke-mededeling-tekst">
          <text:section text:name="tekst_id1-3-2-1-1" text:style-name="tekst">
            <text:p text:style-name="common-al">Op 14 april 2017 heeft de gemeente Bronckhorst een melding ontvangen voor het veranderen van het bedrijf aan de Vierblokkenweg 3 in Hengelo (Gld). De melding is geregistreerd onder kenmerk SXO416945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1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blokkenweg 3 in Hengelo (Gld),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15</meta:user-defined>
    <meta:user-defined meta:name="OVERHEIDop.GmbID/DC.identifier">gmb-2017-116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Z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cceptatiebrief|exb-2017-28861</meta:user-defined>
    <meta:user-defined meta:name="OVERHEIDop.externeBijlage">Au9jr5rbunb_UP_BijlageOprichtingWijziging_1|exb-2017-28862</meta:user-defined>
    <meta:user-defined meta:name="OVERHEIDop.externeBijlage">aanvulling akoestiek AIM  Vierblokkenweg 3-5|exb-2017-28863</meta:user-defined>
    <meta:user-defined meta:name="OVERHEID.EPSG28992/DC.spatial">223694 451933</meta:user-defined>
    <meta:user-defined meta:name="OVERHEIDop.versieInformatie"/>
  </office:meta>
</office:document-meta>
</file>