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Limburgerstraat 63A, 6267 C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het uitbreiden van een opslagruimte/stalling op het perceel <text:span text:style-name="nadrukvet">Limburgerstraat 63A, 6267 CB Cadier en Keer</text:span> (verzonden 3 juli 2017).</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21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1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Limburgerstraat 63A, 6267 CB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13</meta:user-defined>
    <meta:user-defined meta:name="OVERHEIDop.GmbID/DC.identifier">gmb-2017-116213</meta:user-defined>
    <meta:user-defined meta:name="OVERHEID.TaxonomieBeleidsagenda/OVERHEID.category">Ruimte en infrastructuur | Organisatie en beleid</meta:user-defined>
    <meta:user-defined meta:name="OVERHEIDop.referentienummer">Z-HZ_WABO-2017-001097</meta:user-defined>
    <meta:user-defined meta:name="DCTERMS.abstract">het uitbreiden van een opslagruimte/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B 63d</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05 315521</meta:user-defined>
    <meta:user-defined meta:name="OVERHEIDop.versieInformatie"/>
  </office:meta>
</office:document-meta>
</file>