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pand op het perceel Handelsweg 2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5 juli 2017 een besluit genomen op de aanvraag met zaaknummer Z/17/499232 voor een Omgevingsvergunning voor het bouwen van een bedrijfspand op locatie Handelsweg 2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21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pand op het perceel Handelsweg 2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11</meta:user-defined>
    <meta:user-defined meta:name="OVERHEIDop.GmbID/DC.identifier">gmb-2017-116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N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05.44 495135.85</meta:user-defined>
    <meta:user-defined meta:name="OVERHEIDop.versieInformatie"/>
  </office:meta>
</office:document-meta>
</file>