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al 2: nieuwe aanvraag, uitbreiden rundveest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al 2,  6709 PC, uitbreiden rundveestal, 2017W1517, ontvangen op 28-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20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al 2: nieuwe aanvraag, uitbreiden rundveesta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09</meta:user-defined>
    <meta:user-defined meta:name="OVERHEIDop.GmbID/DC.identifier">gmb-2017-11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C 2</meta:user-defined>
    <meta:user-defined meta:name="OVERHEIDop.woonplaats">Wageningen</meta:user-defined>
    <meta:user-defined meta:name="OVERHEIDop.straatnaam">Haarw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1614 442565</meta:user-defined>
    <meta:user-defined meta:name="OVERHEIDop.versieInformatie"/>
  </office:meta>
</office:document-meta>
</file>