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Kloosterstraat 76, aangevraagde omgevingsvergunning (3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maken van een nieuwe ingang en inr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Kloosterstraat 76, aangevraagde omgevingsvergunning (3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208</meta:user-defined>
    <meta:user-defined meta:name="OVERHEIDop.GmbID/DC.identifier">gmb-2017-11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D 76</meta:user-defined>
    <meta:user-defined meta:name="OVERHEIDop.woonplaats">Grubbenvors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69 381554</meta:user-defined>
    <meta:user-defined meta:name="OVERHEIDop.versieInformatie"/>
  </office:meta>
</office:document-meta>
</file>