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laan kavel K29-K30 bouwen woning (zaaknummer 1592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 P. Thijsselaan kavel K29-K30</text:span>
            <text:span text:style-name="nadrukvet">– </text:span>ontvangen 29 juni 2017 voor het bouwen van een 2 onder 1 kap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2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 P. Thijsselaan kavel K29-K30 bouwen woning (zaaknummer 159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05</meta:user-defined>
    <meta:user-defined meta:name="OVERHEIDop.GmbID/DC.identifier">gmb-2017-11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19 506426</meta:user-defined>
    <meta:user-defined meta:name="OVERHEIDop.versieInformatie"/>
  </office:meta>
</office:document-meta>
</file>