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terstraat 12: nieuwe aanvraag, plaatsen zonnepanel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Boterstraat 12,  6701 CW,  plaatsen zonnepanelen, 2017W1505, ontvangen op 27-6-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16204</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04</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04</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terstraat 12: nieuwe aanvraag, plaatsen zonnepanelen,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04</meta:user-defined>
    <meta:user-defined meta:name="OVERHEIDop.GmbID/DC.identifier">gmb-2017-1162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W 12</meta:user-defined>
    <meta:user-defined meta:name="OVERHEIDop.woonplaats">Wageningen</meta:user-defined>
    <meta:user-defined meta:name="OVERHEIDop.straatnaam">Boterstraat</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975 441782</meta:user-defined>
    <meta:user-defined meta:name="OVERHEIDop.versieInformatie"/>
  </office:meta>
</office:document-meta>
</file>