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90: nieuwe aanvraag, plaatsen luif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90,  6708 PW,  plaatsen luifel, 2017W1508, ontvangen op 28-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20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0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0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90: nieuwe aanvraag, plaatsen luif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03</meta:user-defined>
    <meta:user-defined meta:name="OVERHEIDop.GmbID/DC.identifier">gmb-2017-116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90</meta:user-defined>
    <meta:user-defined meta:name="OVERHEIDop.woonplaats">Wageningen</meta:user-defined>
    <meta:user-defined meta:name="OVERHEIDop.straatnaam">Agro Business 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90 443182</meta:user-defined>
    <meta:user-defined meta:name="OVERHEIDop.versieInformatie"/>
  </office:meta>
</office:document-meta>
</file>