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30 (uitbreiden van de woning en wijzigen achtergevel);  371266; 10-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Melkpad 30 (uitbreiden van de woning en wijzigen achtergevel); 371266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30 (uitbreiden van de woning en wijzigen achtergevel);  371266; 10-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20</meta:user-defined>
    <meta:user-defined meta:name="OVERHEIDop.GmbID/DC.identifier">gmb-2017-1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D 30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068</meta:user-defined>
    <meta:user-defined meta:name="OVERHEIDop.versieInformatie"/>
  </office:meta>
</office:document-meta>
</file>