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kantoorfunctie naar 10  appartementen, Nicolaas Tulplaan 246 B, C, D, E, 248, 248 A, 368, 370, 372 en 374, Amstelveen - Zaaknummer Z-2017/022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juli 2017</text:span>
          </text:p>
            <text:p text:style-name="common-al">Het wijzigen van een gedeelte van het complex De Ontmoeting van kantoorfunctie naar 10 grondgebonden appartemen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19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9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9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kantoorfunctie naar 10  appartementen, Nicolaas Tulplaan 246 B, C, D, E, 248, 248 A, 368, 370, 372 en 374, Amstelveen - Zaaknummer Z-2017/0228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193</meta:user-defined>
    <meta:user-defined meta:name="OVERHEIDop.GmbID/DC.identifier">gmb-2017-116193</meta:user-defined>
    <meta:user-defined meta:name="OVERHEID.TaxonomieBeleidsagenda/OVERHEID.category">Ruimte en infrastructuur | Organisatie en beleid</meta:user-defined>
    <meta:user-defined meta:name="OVERHEIDop.referentienummer">Z-2017/022870</meta:user-defined>
    <meta:user-defined meta:name="DCTERMS.abstract">Het wijzigen van een gedeelte van het complex De Ontmoeting van kantoorfunctie naar 10 grondgebonden appartemen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T 246e</meta:user-defined>
    <meta:user-defined meta:name="OVERHEIDop.woonplaats">Amstelveen</meta:user-defined>
    <meta:user-defined meta:name="OVERHEIDop.straatnaam">Nicolaas Tulp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21 478705</meta:user-defined>
    <meta:user-defined meta:name="OVERHEIDop.versieInformatie"/>
  </office:meta>
</office:document-meta>
</file>