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voeren van constructieve wijzigingen, het plaatsen van dakkapellen, het wijzigen van de voorgevel en het plaatsen van een erfafscheiding, Parklaan 1 en 3, Amstelveen - Zaaknummer Z-2017/022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7</text:span>
          </text:p>
            <text:p text:style-name="common-al">Het uitvoeren van constructieve wijzigingen t.b.v. splitsing van het pand, het plaatsen van 2 dakkapellen op de voorzijde, 2 op de zijgevel en 1 op de achterzijde, het wijzigen van de voorgevel en het plaatsen van een erfafscheiding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9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voeren van constructieve wijzigingen, het plaatsen van dakkapellen, het wijzigen van de voorgevel en het plaatsen van een erfafscheiding, Parklaan 1 en 3, Amstelveen - Zaaknummer Z-2017/022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92</meta:user-defined>
    <meta:user-defined meta:name="OVERHEIDop.GmbID/DC.identifier">gmb-2017-116192</meta:user-defined>
    <meta:user-defined meta:name="OVERHEID.TaxonomieBeleidsagenda/OVERHEID.category">Ruimte en infrastructuur | Organisatie en beleid</meta:user-defined>
    <meta:user-defined meta:name="OVERHEIDop.referentienummer">Z-2017/022590</meta:user-defined>
    <meta:user-defined meta:name="DCTERMS.abstract">Het uitvoeren van constructieve wijzigingen t.b.v. splitsing van het pand, het plaatsen van 2 dakkapellen op de voorzijde, 2 op de zijgevel en 1 op de achterzijde, het wijzigen van de voorgevel en het plaatsen van een erfafscheiding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3</meta:user-defined>
    <meta:user-defined meta:name="OVERHEIDop.woonplaats">Amstelveen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80 479852</meta:user-defined>
    <meta:user-defined meta:name="OVERHEIDop.versieInformatie"/>
  </office:meta>
</office:document-meta>
</file>