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anderen van de draagconstructie, Oostelijk Halfrond 32 A, Amstelveen - Zaaknummer Z-2017/0254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4 juli 2017</text:span>
          </text:p>
            <text:p text:style-name="common-al">Het veranderen van de draagconstructie en de begane grondvlo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5 augustus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619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619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anderen van de draagconstructie, Oostelijk Halfrond 32 A, Amstelveen - Zaaknummer Z-2017/0254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16191</meta:user-defined>
    <meta:user-defined meta:name="OVERHEIDop.GmbID/DC.identifier">gmb-2017-116191</meta:user-defined>
    <meta:user-defined meta:name="OVERHEID.TaxonomieBeleidsagenda/OVERHEID.category">Ruimte en infrastructuur | Organisatie en beleid</meta:user-defined>
    <meta:user-defined meta:name="OVERHEIDop.referentienummer">Z-2017/025426</meta:user-defined>
    <meta:user-defined meta:name="DCTERMS.abstract">Het veranderen van de draagconstructie en de begane grondvloer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GA 32a</meta:user-defined>
    <meta:user-defined meta:name="OVERHEIDop.woonplaats">Amstelveen</meta:user-defined>
    <meta:user-defined meta:name="OVERHEIDop.straatnaam">Oostelijk Halfrond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408 480212</meta:user-defined>
    <meta:user-defined meta:name="OVERHEIDop.versieInformatie"/>
  </office:meta>
</office:document-meta>
</file>