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ombouwen van een hoogspanningsmast naar een telecommast: Houtmolenstraat ong. (nabij nr. 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Houtmolenstraat ong. (nabij nr. 2)</text:p>
            <text:p text:style-name="common-al">Omschrijving:		ombouwen van een hoogspanningsmast naar een telecommast</text:p>
            <text:p text:style-name="common-al">Dossiernummer:	20160732</text:p>
            <text:p text:style-name="common-al">Datum verzending:	12 januar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619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ombouwen van een hoogspanningsmast naar een telecommast: Houtmolenstraat ong. (nabij nr. 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619</meta:user-defined>
    <meta:user-defined meta:name="OVERHEIDop.GmbID/DC.identifier">gmb-2017-11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R 2</meta:user-defined>
    <meta:user-defined meta:name="OVERHEIDop.woonplaats">Doetinchem</meta:user-defined>
    <meta:user-defined meta:name="OVERHEIDop.straatnaam">Houtmol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37 442923</meta:user-defined>
    <meta:user-defined meta:name="OVERHEIDop.versieInformatie"/>
  </office:meta>
</office:document-meta>
</file>