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sparing en  het samenvoegen van twee appartementen, Sint Philipsland 67, Amstelveen - Zaaknummer Z-2017/028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7</text:span>
          </text:p>
            <text:p text:style-name="common-al">Het maken van een sparing en  het samenvoegen van twee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sparing en  het samenvoegen van twee appartementen, Sint Philipsland 67, Amstelveen - Zaaknummer Z-2017/028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89</meta:user-defined>
    <meta:user-defined meta:name="OVERHEIDop.GmbID/DC.identifier">gmb-2017-116189</meta:user-defined>
    <meta:user-defined meta:name="OVERHEID.TaxonomieBeleidsagenda/OVERHEID.category">Ruimte en infrastructuur | Organisatie en beleid</meta:user-defined>
    <meta:user-defined meta:name="OVERHEIDop.referentienummer">Z-2017/028643</meta:user-defined>
    <meta:user-defined meta:name="DCTERMS.abstract">Het maken van een sparing en  het samenvoegen van twee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H 67</meta:user-defined>
    <meta:user-defined meta:name="OVERHEIDop.woonplaats">Amstelveen</meta:user-defined>
    <meta:user-defined meta:name="OVERHEIDop.straatnaam">Sint Philipsl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2 480853</meta:user-defined>
    <meta:user-defined meta:name="OVERHEIDop.versieInformatie"/>
  </office:meta>
</office:document-meta>
</file>