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Handelsweg 53 A, Amstelveen - Zaaknummer Z-2017/03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17</text:span>
          </text:p>
            <text:p text:style-name="common-al">Het plaatsen van een puincontainer naast fietspad en ingang British American Tobacco van 12 juni tot en met 11 augustus 2017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Handelsweg 53 A, Amstelveen - Zaaknummer Z-2017/030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82</meta:user-defined>
    <meta:user-defined meta:name="OVERHEIDop.GmbID/DC.identifier">gmb-2017-116182</meta:user-defined>
    <meta:user-defined meta:name="OVERHEID.TaxonomieBeleidsagenda/OVERHEID.category">Ruimte en infrastructuur | Organisatie en beleid</meta:user-defined>
    <meta:user-defined meta:name="OVERHEIDop.referentienummer">Z-2017/030255</meta:user-defined>
    <meta:user-defined meta:name="DCTERMS.abstract">het plaatsen van een puincontainer naast fietspad en ingang British American Tobacco van 12 juni tot en met 11 augustus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1 479413</meta:user-defined>
    <meta:user-defined meta:name="OVERHEIDop.versieInformatie"/>
  </office:meta>
</office:document-meta>
</file>