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puincontainer, hoek Salamander 107 - Ringslang 128, Amstelveen - Zaaknummer Z-2017/03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ni 2017</text:span>
          </text:p>
            <text:p text:style-name="common-al">Het plaatsen van puincontainer op de parkeervak bij de ondergrondse vuilcontainer van 7 juli tot en met 15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puincontainer, hoek Salamander 107 - Ringslang 128, Amstelveen - Zaaknummer Z-2017/030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1</meta:user-defined>
    <meta:user-defined meta:name="OVERHEIDop.GmbID/DC.identifier">gmb-2017-116181</meta:user-defined>
    <meta:user-defined meta:name="OVERHEID.TaxonomieBeleidsagenda/OVERHEID.category">Ruimte en infrastructuur | Organisatie en beleid</meta:user-defined>
    <meta:user-defined meta:name="OVERHEIDop.referentienummer">Z-2017/030318</meta:user-defined>
    <meta:user-defined meta:name="DCTERMS.abstract">Het plaatsen van puincontainer op de parkeervak bij de ondergrondse vuilcontainer van 7 juli tot en met 1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S 107</meta:user-defined>
    <meta:user-defined meta:name="OVERHEIDop.woonplaats">Amstelveen</meta:user-defined>
    <meta:user-defined meta:name="OVERHEIDop.straatnaam">Salam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80 478281</meta:user-defined>
    <meta:user-defined meta:name="OVERHEIDop.versieInformatie"/>
  </office:meta>
</office:document-meta>
</file>