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opslag van bouwmaterialen en hijskraan, Tiber 2-100, Amstelveen - Zaaknummer Z-2017/03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uni 2017</text:span>
          </text:p>
            <text:p text:style-name="common-al">Het plaatsen van een opslag van bouwmaterialen en hijskraan voor de flat van 30 juni t/m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opslag van bouwmaterialen en hijskraan, Tiber 2-100, Amstelveen - Zaaknummer Z-2017/030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80</meta:user-defined>
    <meta:user-defined meta:name="OVERHEIDop.GmbID/DC.identifier">gmb-2017-116180</meta:user-defined>
    <meta:user-defined meta:name="OVERHEID.TaxonomieBeleidsagenda/OVERHEID.category">Ruimte en infrastructuur | Organisatie en beleid</meta:user-defined>
    <meta:user-defined meta:name="OVERHEIDop.referentienummer">Z-2017/030782</meta:user-defined>
    <meta:user-defined meta:name="DCTERMS.abstract">Het plaatsen van een opslag van bouwmaterialen en hijskraan voor de flat van 30 juni t/m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S 4</meta:user-defined>
    <meta:user-defined meta:name="OVERHEIDop.woonplaats">Amstelveen</meta:user-defined>
    <meta:user-defined meta:name="OVERHEIDop.straatnaam">Tib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9 477744</meta:user-defined>
    <meta:user-defined meta:name="OVERHEIDop.versieInformatie"/>
  </office:meta>
</office:document-meta>
</file>