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terrasoverkapping, Sinjeur Semeynsstraat 11, Amstelveen - Zaaknummer Z-2017/012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terrasoverkapping in de achtertui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7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terrasoverkapping, Sinjeur Semeynsstraat 11, Amstelveen - Zaaknummer Z-2017/012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78</meta:user-defined>
    <meta:user-defined meta:name="OVERHEIDop.GmbID/DC.identifier">gmb-2017-116178</meta:user-defined>
    <meta:user-defined meta:name="OVERHEID.TaxonomieBeleidsagenda/OVERHEID.category">Ruimte en infrastructuur | Organisatie en beleid</meta:user-defined>
    <meta:user-defined meta:name="OVERHEIDop.referentienummer">Z-2017/012299</meta:user-defined>
    <meta:user-defined meta:name="DCTERMS.abstract">Het realiseren van een terrasoverkapping in de achtertui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D</meta:user-defined>
    <meta:user-defined meta:name="OVERHEIDop.woonplaats">Amstelveen</meta:user-defined>
    <meta:user-defined meta:name="OVERHEIDop.straatnaam">Sinjeur Semey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8 479725</meta:user-defined>
    <meta:user-defined meta:name="OVERHEIDop.versieInformatie"/>
  </office:meta>
</office:document-meta>
</file>