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verbouwen van winkelruimte tot 2 appartementen, het wijzigen van de voor- en zijgevel en het slopen van winkelruimte en bergruimte, Amsterdamseweg 454, 454 A en 454 B, Amstelveen - Zaaknummer Z-2017/017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30 juni 2017</text:span>
          </text:p>
            <text:p text:style-name="common-al">Het verbouwen van winkelruimte tot 2 appartementen, het wijzigen van de voor- en zijgevel en het slopen van winkelruimte en bergruim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75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7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75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verbouwen van winkelruimte tot 2 appartementen, het wijzigen van de voor- en zijgevel en het slopen van winkelruimte en bergruimte, Amsterdamseweg 454, 454 A en 454 B, Amstelveen - Zaaknummer Z-2017/0172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175</meta:user-defined>
    <meta:user-defined meta:name="OVERHEIDop.GmbID/DC.identifier">gmb-2017-116175</meta:user-defined>
    <meta:user-defined meta:name="OVERHEID.TaxonomieBeleidsagenda/OVERHEID.category">Ruimte en infrastructuur | Organisatie en beleid</meta:user-defined>
    <meta:user-defined meta:name="OVERHEIDop.referentienummer">Z-2017/017292</meta:user-defined>
    <meta:user-defined meta:name="DCTERMS.abstract">Het verbouwen van winkelruimte tot 2 appartementen, het wijzigen van de voor- en zijgevel en het slopen van winkelruimte en berg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W 454b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62 481141</meta:user-defined>
    <meta:user-defined meta:name="OVERHEIDop.versieInformatie"/>
  </office:meta>
</office:document-meta>
</file>