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ctiviteitenbesluit milieubeheer, Moerdijkseweg 21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er een melding op grond van onderstaande besluit is ingekomen en akkoord bevonden:</text:p>
            <text:p text:style-name="common-al">Activiteitenbesluit milieubeheer:</text:p>
            <text:p text:style-name="common-al">voor een inrichting met akkerbouw op de locatie Moerdijkseweg 21 in Terheijden</text:p>
            <text:p text:style-name="common-al">Er worden voorschriften aan de melding verbvonden ter bescherming van het milieu.</text:p>
            <text:p text:style-name="common-al">De melding ligt van 7 juli t/m 20 juli 2017 ter inzage in de hal van het gemeentehuis.</text:p>
            <text:p text:style-name="common-al">Voor nadere informatie of voor het maken van een afspraak kunt u contact opnemen met mevrouw Y. de Nijs, bereikbaar op maandag, dinsdag en donderdag onder telefoonnummer 14 0162.</text:p>
            <text:p text:style-name="last-al">Tegen betaling van de kosten worden, voor zover mogelijk, afschriften van de stukken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617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ctiviteitenbesluit milieubeheer, Moerdijkseweg 21, Terhe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171</meta:user-defined>
    <meta:user-defined meta:name="OVERHEIDop.GmbID/DC.identifier">gmb-2017-11617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4PC 21</meta:user-defined>
    <meta:user-defined meta:name="OVERHEIDop.woonplaats">Terheijden</meta:user-defined>
    <meta:user-defined meta:name="OVERHEIDop.straatnaam">Moerdijkseweg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562 406978</meta:user-defined>
    <meta:user-defined meta:name="OVERHEIDop.versieInformatie"/>
  </office:meta>
</office:document-meta>
</file>