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7: verleende omgevingsvergunning uitgebreide procedure, Kruisstraat 50, Lage Zwaluwe (W-2016-0329)</text:p>
      <text:section text:name="zakelijke-mededeling_id1-3-2" text:style-name="zakelijke-mededeling">
        <text:section text:name="zakelijke-mededeling-tekst_id1-3-2-1" text:style-name="zakelijke-mededeling-tekst">
          <text:section text:name="tekst_id1-3-2-1-1" text:style-name="tekst">
            <text:p text:style-name="common-al">Het uitbreiden van de geitenstal, het uitbreiden van een loods, het oprichten van een opslagloods, het wijzigen van de (milieu)-inrichtin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16168</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168</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168</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7: verleende omgevingsvergunning uitgebreide procedure, Kruisstraat 50, Lage Zwaluwe (W-2016-032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6168</meta:user-defined>
    <meta:user-defined meta:name="OVERHEIDop.GmbID/DC.identifier">gmb-2017-1161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6SC 50</meta:user-defined>
    <meta:user-defined meta:name="OVERHEIDop.woonplaats">Lage Zwaluwe</meta:user-defined>
    <meta:user-defined meta:name="OVERHEIDop.straatnaam">Kruis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06584 413494</meta:user-defined>
    <meta:user-defined meta:name="OVERHEIDop.versieInformatie"/>
  </office:meta>
</office:document-meta>
</file>