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aanvraag omgevingsvergunning, Vlasweel 28, Terheijden (W-2017-0274)]</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5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aanvraag omgevingsvergunning, Vlasweel 28, Terheijden (W-2017-0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50</meta:user-defined>
    <meta:user-defined meta:name="OVERHEIDop.GmbID/DC.identifier">gmb-2017-11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G 28</meta:user-defined>
    <meta:user-defined meta:name="OVERHEIDop.woonplaats">Terheijden</meta:user-defined>
    <meta:user-defined meta:name="OVERHEIDop.straatnaam">Vlaswe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29 406536</meta:user-defined>
    <meta:user-defined meta:name="OVERHEIDop.versieInformatie"/>
  </office:meta>
</office:document-meta>
</file>