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omgevingsvergunning, Molenstraat 17 (W-2017-0272]</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4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4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4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omgevingsvergunning, Molenstraat 17 (W-2017-0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41</meta:user-defined>
    <meta:user-defined meta:name="OVERHEIDop.GmbID/DC.identifier">gmb-2017-11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J</meta:user-defined>
    <meta:user-defined meta:name="OVERHEIDop.woonplaats">Made</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23 410504</meta:user-defined>
    <meta:user-defined meta:name="OVERHEIDop.versieInformatie"/>
  </office:meta>
</office:document-meta>
</file>