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 rokersabri, Laan van de Helende Meesters 421, Amstelveen - Zaaknummer Z-2017/033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juni 2017</text:span>
          </text:p>
            <text:p text:style-name="common-al">Het plaatsen van een glazen rokersabri op het parkeerterre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3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3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3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 rokersabri, Laan van de Helende Meesters 421, Amstelveen - Zaaknummer Z-2017/0330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38</meta:user-defined>
    <meta:user-defined meta:name="OVERHEIDop.GmbID/DC.identifier">gmb-2017-116138</meta:user-defined>
    <meta:user-defined meta:name="OVERHEID.TaxonomieBeleidsagenda/OVERHEID.category">Ruimte en infrastructuur | Organisatie en beleid</meta:user-defined>
    <meta:user-defined meta:name="OVERHEIDop.referentienummer">Z-2017/033051</meta:user-defined>
    <meta:user-defined meta:name="DCTERMS.abstract">Het plaatsen van een glazen rokersabri op het parkeer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L 429</meta:user-defined>
    <meta:user-defined meta:name="OVERHEIDop.woonplaats">Amstelveen</meta:user-defined>
    <meta:user-defined meta:name="OVERHEIDop.straatnaam">Laan van de Helende Meesters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45 478523</meta:user-defined>
    <meta:user-defined meta:name="OVERHEIDop.versieInformatie"/>
  </office:meta>
</office:document-meta>
</file>