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aanvraag omgevingsvergunning, Dahliastraat 38e, Made (W-2017-0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atsen van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13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3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3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aanvraag omgevingsvergunning, Dahliastraat 38e, Made (W-2017-02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37</meta:user-defined>
    <meta:user-defined meta:name="OVERHEIDop.GmbID/DC.identifier">gmb-2017-116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VV 3</meta:user-defined>
    <meta:user-defined meta:name="OVERHEIDop.woonplaats">Made</meta:user-defined>
    <meta:user-defined meta:name="OVERHEIDop.straatnaam">Kievi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727 408976</meta:user-defined>
    <meta:user-defined meta:name="OVERHEIDop.versieInformatie"/>
  </office:meta>
</office:document-meta>
</file>