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gebruiksvergunning, mevrouw J.A.W.P. Leenaars-van den Oord, Schietberglaan 92,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Mevrouw J.A.W.P. Leenaars-van den Oord in Made een vergunning is verleend voor het houden van het evenement 'Spelletjesavond en kampeernacht' in tenten op 8 en 9 juli 2017 aan de Schietberglaan 92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3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gebruiksvergunning, mevrouw J.A.W.P. Leenaars-van den Oord, Schietberglaan 92,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4</meta:user-defined>
    <meta:user-defined meta:name="OVERHEIDop.GmbID/DC.identifier">gmb-2017-11613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 92</meta:user-defined>
    <meta:user-defined meta:name="OVERHEIDop.woonplaats">Made</meta:user-defined>
    <meta:user-defined meta:name="OVERHEIDop.straatnaam">Schietberg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09 408953</meta:user-defined>
    <meta:user-defined meta:name="OVERHEIDop.versieInformatie"/>
  </office:meta>
</office:document-meta>
</file>