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Bbz 2004, IOAW en IOAZ De Fryske Marren. </text:p>
      <text:section text:name="regeling_id1-3-2" text:style-name="regeling">
        <text:section text:name="aanhef_id1-3-2-1" text:style-name="aanhef">
          <text:section text:name="preambule_id1-3-2-1-1" text:style-name="preambule">
            <text:p text:style-name="al"/>
            <text:p text:style-name="al">
            <text:span text:style-name="nadrukvet">Inhoudsopgave: </text:span>
          </text:p>
            <text:p text:style-name="al"/>
            <text:p text:style-name="al">
            <text:span text:style-name="nadrukvet">Hoofdstuk 1      Algemene bepalingen</text:span>
          </text:p>
            <text:p text:style-name="al">Artikel 1               Begrippen</text:p>
            <text:p text:style-name="al">Artikel 2               Het verlagen van de uitkering</text:p>
            <text:p text:style-name="al">Artikel 3               Het besluit tot opleggen van een verlaging</text:p>
            <text:p text:style-name="al">Artikel 4               Afzien van uitvoering van verlaging</text:p>
            <text:p text:style-name="al">Artikel 5               Schriftelijke waarschuwing</text:p>
            <text:p text:style-name="al">Artikel 6               Ingangsdatum en tijdvak van een verlaging</text:p>
            <text:p text:style-name="al">Artikel 7               Berekeningsgrondslag</text:p>
            <text:p text:style-name="al"/>
            <text:p text:style-name="al">
            <text:span text:style-name="nadrukvet">Hoofdstuk 2      Niet nakomen van de niet geüniformeerde verplichtingen met betrekking tot de                       arbeidsinschakeling</text:span>
          </text:p>
            <text:p text:style-name="al">Artikel 8               Gedragingen Participatiewet</text:p>
            <text:p text:style-name="al">Artikel 9               Gedragingen IOAW en IOAZ</text:p>
            <text:p text:style-name="al">Artikel 10            Hoogte en duur van de verlaging</text:p>
            <text:p text:style-name="al"/>
            <text:p text:style-name="al">
            <text:span text:style-name="nadrukvet">Hoofdstuk 3      Niet nakomen van de geüniformeerde verplichtingen met betrekking tot de                                                arbeidsinschakeling Participatiewet</text:span>
          </text:p>
            <text:p text:style-name="al">Artikel 11            Duur verlaging bij schending geüniformeerde arbeidsverplichting Participatiewet</text:p>
            <text:p text:style-name="al">Artikel 12            Verrekenen verlaging</text:p>
            <text:p text:style-name="al"/>
            <text:p text:style-name="al">
            <text:span text:style-name="nadrukvet">Hoofdstuk 4      Overige gedraging die leiden tot verlaging</text:span>
          </text:p>
            <text:p text:style-name="al">Artikel 13            Tekortschietend besef van verantwoordelijkheid</text:p>
            <text:p text:style-name="al">Artikel 14            Zeer ernstige misdragingen</text:p>
            <text:p text:style-name="al">Artikel 15            Niet nakomen van overige verplichtingen</text:p>
            <text:p text:style-name="al"/>
            <text:p text:style-name="al">
            <text:span text:style-name="nadrukvet">Hoofdstuk 5      Samenloop en recidive</text:span>
          </text:p>
            <text:p text:style-name="al">Artikel 16            Samenloop van gedragingen</text:p>
            <text:p text:style-name="al">Artikel 17            Recidive              </text:p>
            <text:p text:style-name="al"/>
            <text:p text:style-name="al">
            <text:span text:style-name="nadrukvet">Hoofdstuk 6      Blijvende of tijdelijke weigering IOAW/IOAZ</text:span>
          </text:p>
            <text:p text:style-name="al">Artikel 18            Verlaging uitkering Participatiewet bij weigeren uitkering IOAW/IOAZ</text:p>
            <text:p text:style-name="al"/>
            <text:p text:style-name="al">
            <text:span text:style-name="nadrukvet">Hoofdstuk 7      Slotbepalingen</text:span>
          </text:p>
            <text:p text:style-name="al">Artikel 19            Hardheidsclausule</text:p>
            <text:p text:style-name="al">Artikel 20            Inwerkingtreding</text:p>
            <text:p text:style-name="al">Artikel 21            Overgangsbepaling</text:p>
            <text:p text:style-name="al">Artikel 22            Citeertitel</text:p>
            <text:p text:style-name="al"/>
            <text:p text:style-name="al">De raad van De Fryske Marren;</text:p>
            <text:p text:style-name="al"/>
            <text:p text:style-name="al">gelezen het voorstel van het college van burgemeester en wethouders van De Fryske Marren;</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Adviesraad Sociaal Domein</text:p>
            <text:p text:style-name="al"/>
            <text:p text:style-name="al">besluit vast te stellen de volgende verordening:</text:p>
            <text:p text:style-name="al">Afstemmingsverordening Participatiewet, Bbz 2004, IOAW en IOAZ De Fryske Mar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1-2-2-2">
                  <text:number>2.</text:number>
                  <text:p text:style-name="al">In deze verordening wordt verstaan onder:</text:p>
                  <text:list text:style-name="id1-3-2-2-1-2-2-2-3">
                    <text:list-item text:style-override="id1-3-2-2-1-2-2-2-3-1">
                      <text:number>a.</text:number>
                      <text:p text:style-name="al">college: het college van burgemeester en wethouders van De Fryske Marren;</text:p>
                    </text:list-item>
                    <text:list-item text:style-override="id1-3-2-2-1-2-2-2-3-2">
                      <text:number>b.</text:number>
                      <text:p text:style-name="al">IOAW: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Bbz 2004:Besluit bijstandverlening zelfstandigen 2004;</text:p>
                    </text:list-item>
                    <text:list-item text:style-override="id1-3-2-2-1-2-2-2-3-5">
                      <text:number>e.</text:number>
                      <text:p text:style-name="al">Wet SUWI: Wet structuur uitvoeringsorganisatie werk en inkomen;</text:p>
                    </text:list-item>
                    <text:list-item text:style-override="id1-3-2-2-1-2-2-2-3-6">
                      <text:number>f.</text:number>
                      <text:p text:style-name="al">uitkering:algemene bijstand op grond van de Participatiewet of een uitkering op grond van de IOAW en de IOAZ;</text:p>
                    </text:list-item>
                    <text:list-item text:style-override="id1-3-2-2-1-2-2-2-3-7">
                      <text:number>g.</text:number>
                      <text:p text:style-name="al">uitkeringsnorm: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2-3-8">
                      <text:number>h.</text:number>
                      <text:p text:style-name="al">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2-2-3-9">
                      <text:number>i.</text:number>
                      <text:p text:style-name="al">plan van aanpak: ook wel genoemd een (sociaal) activeringsplan, trajectplan of ondersteuningsplan, is een document dat beschrijft wat de verschillende partijen gaan doen en welke afspraken er zijn gemaakt.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text:p>
                </text:list-item>
                <text:list-item text:style-override="id1-3-2-2-1-3-2-2">
                  <text:number>2.</text:number>
                  <text:p text:style-name="al">De hoogte van de verlaging wordt gebaseerd op:</text:p>
                  <text:list text:style-name="id1-3-2-2-1-3-2-2-3">
                    <text:list-item text:style-override="id1-3-2-2-1-3-2-2-3-1">
                      <text:number>•</text:number>
                      <text:p text:style-name="al">de ernst van de gedraging;</text:p>
                    </text:list-item>
                    <text:list-item text:style-override="id1-3-2-2-1-3-2-2-3-2">
                      <text:number>•</text:number>
                      <text:p text:style-name="al">de mate waarin de belanghebbende de gedraging kan worden verweten; én</text:p>
                    </text:list-item>
                    <text:list-item text:style-override="id1-3-2-2-1-3-2-2-3-3">
                      <text:number>•</text:number>
                      <text:p text:style-name="al">de omstandigheden waarin de belanghebbende verkeert.</text:p>
                    </text:list-item>
                  </text:list>
                </text:list-item>
                <text:list-item text:style-override="id1-3-2-2-1-3-2-3">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p text:style-name="al"/>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p text:style-name="al"/>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voert een verlaging niet uit als daarvoor dringende redenen aanwezig zijn.</text:p>
                </text:list-item>
                <text:list-item text:style-override="id1-3-2-2-1-5-2-3">
                  <text:number>3.</text:number>
                  <text:p text:style-name="al">Als op grond van dringende redenen een verlaging niet wordt uitgevoerd, wordt de belanghebbende hiervan schriftelijk op de hoogte gesteld. Ondanks dat geen verlaging wordt uitgevoerd telt de verwijtbare gedraging wel mee voor recidive.</text:p>
                </text:list-item>
              </text:list>
              <text:p text:style-name="al"/>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1">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6-2-2">
                  <text:number>2.</text:number>
                  <text:p text:style-name="al">Als het college afziet van het verlagen van de uitkering op grond van bijzondere redenen, wordt de belanghebbende daarvan schriftelijk mededeling gedaan.</text:p>
                </text:list-item>
                <text:list-item text:style-override="id1-3-2-2-1-6-2-3">
                  <text:number>3.</text:number>
                  <text:p text:style-name="al">Een schriftelijke waarschuwing telt mee voor recidive.</text:p>
                </text:list-item>
              </text:list>
              <text:p text:style-name="al"/>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p text:style-name="al"/>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4">
                  <text:number>4.</text:number>
                  <text:p text:style-name="al">Bij toepassing van het tweede lid, onderdeel b, moet in de hoofdstukken   2, 3 en 4 van deze verordening ‘uitkering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2-3-2">
                  <text:number>2.</text:number>
                  <text:p text:style-name="al">t<text:span text:style-name="nadrukondlijn">weede categorie:</text:span></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d.</text:number>
                      <text:p text:style-name="al">het niet of onvoldoende verrichten van een door het college opgedragen onbeloonde maatschappelijke nuttige werkzaamheden als bedoeld in artikel 9, eerste lid, onderdeel c, van de Participatiewet;</text:p>
                    </text:list-item>
                  </text:list>
                </text:list-item>
                <text:list-item text:style-override="id1-3-2-2-2-2-3-3">
                  <text:number>3.</text:number>
                  <text:p text:style-name="al">
                  <text:span text:style-name="nadrukondlijn">derde categorie:</text:span>
                </text:p>
                  <text:p text:style-name="al">het niet naar vermogen proberen algemeen geaccepteerde arbeid te verkrijgen voor zover dit niet voortvloeit uit een gedraging als bedoeld in artikel 18, vierde lid, van de Participatiewet.</text:p>
                </text:list-item>
              </text:list>
              <text:p text:style-name="al"/>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8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
                  <text:span text:style-name="nadrukondlijn">eerste categorie: </text:span>
                </text:p>
                  <text:p text:style-name="al">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4-3-2">
                  <text:number>2.</text:number>
                  <text:p text:style-name="al">
                  <text:span text:style-name="nadrukondlijn">tweede categorie:</text:span>
                </text:p>
                  <text:list text:style-name="id1-3-2-2-2-4-3-2-3">
                    <text:list-item text:style-override="id1-3-2-2-2-4-3-2-3-1">
                      <text:number>a.</text:number>
                      <text:p text:style-name="al">het niet of in onvoldoende mate meewerken aan een onderzoek naar de mogelijkheden tot arbeidsinschakeling, anders dan het niet verschijnen zonder bericht van verhindering;</text:p>
                    </text:list-item>
                    <text:list-item text:style-override="id1-3-2-2-2-4-3-2-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4-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2-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2-3-5">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3">
                  <text:number>3.</text:number>
                  <text:p text:style-name="al">
                  <text:span text:style-name="nadrukondlijn">derde categorie:</text:span>
                </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4-3-3-3-5">
                      <text:number>e.</text:number>
                      <text:p text:style-name="al">het niet meewerken aan een onderzoek naar de mogelijkheden tot arbeidsinschakeling of uitvoering van een plan van aanpak door het niet verschijnen op een oproep zonder bericht van verhindering.</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5-3">
                <text:list-item text:style-override="id1-3-2-2-2-5-3-1">
                  <text:number>a.</text:number>
                  <text:p text:style-name="al">twintig procent van de uitkeringsnorm gedurende één maand bij gedragingen van de eerste categorie;</text:p>
                </text:list-item>
                <text:list-item text:style-override="id1-3-2-2-2-5-3-2">
                  <text:number>b.</text:number>
                  <text:p text:style-name="al">veertig procent van de uitkeringsnorm gedurende één maand bij gedragingen van de tweede categorie;</text:p>
                </text:list-item>
                <text:list-item text:style-override="id1-3-2-2-2-5-3-3">
                  <text:number>c.</text:number>
                  <text:p text:style-name="al">honderd procent van de uitkeringsnorm gedurende éé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p text:style-name="al"/>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1">
                  <text:number>1.</text:number>
                  <text:p text:style-name="al">Het bedrag van de verlaging, bedoeld in artikel 11, wordt toegepast over de maand van oplegging van de maatregel en de volgende maand als bijzondere omstandigheden dit rechtvaardigen. Hierbij wordt over de maand van oplegging ten minste 1/2 van het bedrag van de verlaging verrekend.</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Onder tekortschietend besef van verantwoordelijkheid wordt in ieder geval begrepen: </text:p>
                  <text:list text:style-name="id1-3-2-2-4-2-2-2-3">
                    <text:list-item text:style-override="id1-3-2-2-4-2-2-2-3-1">
                      <text:number>•</text:number>
                      <text:p text:style-name="al">het op een onverantwoorde wijze besteden van vermogen of vermogensbestanddelen, </text:p>
                    </text:list-item>
                    <text:list-item text:style-override="id1-3-2-2-4-2-2-2-3-2">
                      <text:number>•</text:number>
                      <text:p text:style-name="al">het doen van een schenking voorafgaand aan of tijdens de bijstandsverlening, dit voor zover bijstandsverlening redelijkerwijs was te voorzien;</text:p>
                    </text:list-item>
                    <text:list-item text:style-override="id1-3-2-2-4-2-2-2-3-3">
                      <text:number>•</text:number>
                      <text:p text:style-name="al">het verwijtbaar geen beroep kunnen doen op een voorliggende voorziening, door deze niet te gelde te maken dan wel weigeren er een beroep op te doen.</text:p>
                    </text:list-item>
                  </text:list>
                </text:list-item>
                <text:list-item text:style-override="id1-3-2-2-4-2-2-3">
                  <text:number>3.</text:number>
                  <text:p text:style-name="al">De verlaging wordt vastgesteld op: </text:p>
                  <text:list text:style-name="id1-3-2-2-4-2-2-3-3">
                    <text:list-item text:style-override="id1-3-2-2-4-2-2-3-3-1">
                      <text:number>a.</text:number>
                      <text:p text:style-name="al">10 procent van de bijstandsnorm gedurende één maand bij een benadelingsbedrag tot € 1000,00;</text:p>
                    </text:list-item>
                    <text:list-item text:style-override="id1-3-2-2-4-2-2-3-3-2">
                      <text:number>b.</text:number>
                      <text:p text:style-name="al">20 procent van de bijstandsnorm gedurende één maand bij een benadelingsbedrag vanaf € 1000,00 tot € 2000,00;</text:p>
                    </text:list-item>
                    <text:list-item text:style-override="id1-3-2-2-4-2-2-3-3-3">
                      <text:number>c.</text:number>
                      <text:p text:style-name="al">40 procent van de bijstandsnorm gedurende één maand bij een benadelingsbedrag vanaf € 2000,00 tot € 4000,00;</text:p>
                    </text:list-item>
                    <text:list-item text:style-override="id1-3-2-2-4-2-2-3-3-4">
                      <text:number>d.</text:number>
                      <text:p text:style-name="al">100 procent van de bijstandsnorm gedurende tenminste één maand en maximaal drie maand bij een benadelingsbedrag van € 4000,00 of hoger.</text:p>
                    </text:list-item>
                  </text:list>
                </text:list-item>
                <text:list-item text:style-override="id1-3-2-2-4-2-2-4">
                  <text:number>4.</text:number>
                  <text:p text:style-name="al">Indien geen benadelingsbedrag kan worden vastgesteld bedraagt de verlaging 100 procent van de uitkeringsnorm voor de duur van de periode dat belanghebbende als gevolg van zijn gedraging eerder of langer recht heeft op een uitkering. Dit tot een maximum van drie maand.</text:p>
                </text:list-item>
              </text:list>
              <text:p text:style-name="al"/>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verbaal of fysiek geweld tegen:</text:p>
                  <text:list text:style-name="id1-3-2-2-4-3-2-1-3">
                    <text:list-item text:style-override="id1-3-2-2-4-3-2-1-3-1">
                      <text:number>•</text:number>
                      <text:p text:style-name="al">de in het eerste lid genoemde personen;</text:p>
                    </text:list-item>
                    <text:list-item text:style-override="id1-3-2-2-4-3-2-1-3-2">
                      <text:number>•</text:number>
                      <text:p text:style-name="al">materiële zaken en bij mondelinge of schriftelijke bedreigingen gericht tegen de in het eerste lid genoemde personen.</text:p>
                    </text:list-item>
                  </text:list>
                </text:list-item>
                <text:list-item text:style-override="id1-3-2-2-4-3-2-2">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verbaal en fysiek geweld tegen:</text:p>
                  <text:list text:style-name="id1-3-2-2-4-3-2-2-3">
                    <text:list-item text:style-override="id1-3-2-2-4-3-2-2-3-1">
                      <text:number>•</text:number>
                      <text:p text:style-name="al">de in het tweede lid genoemde personen;</text:p>
                    </text:list-item>
                    <text:list-item text:style-override="id1-3-2-2-4-3-2-2-3-2">
                      <text:number>•</text:number>
                      <text:p text:style-name="al">materiële zaken en bij mondelinge of schriftelijke bedreigingen gericht tegen de in het tweede lid genoemde personen.</text:p>
                    </text:list-item>
                  </text:list>
                </text:list-item>
              </text:list>
              <text:p text:style-name="al"/>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2-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p text:style-name="al"/>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is afgezien van uitvoering van een verlaging of een schriftelijke waarschuwing is gegeven vanwege een gedraging als bedoeld in de artikelen 8, 9, 13, 14, of 15 opnieuw schuldig maakt aan eenzelfde verwijtbare gedraging, wordt telkens de hoogte van de verlaging verdubbeld.</text:p>
                </text:list-item>
                <text:list-item text:style-override="id1-3-2-2-5-3-2-2">
                  <text:number>2.</text:number>
                  <text:p text:style-name="al">Bij een verlaging van honderd procent wordt niet de hoogte maar de duur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p text:style-name="al"/>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de dag na bekendmaking en werkt terug tot en met 1 juli 2017, onder gelijktijdige intrekking van de Afstemmingsverordening Participatiewet, IOAW, IOAZ of Bbz vastgesteld op 19 november 2014.</text:p>
              <text:p text:style-name="al"/>
            </text:section>
            <text:section text:name="artikel_id1-3-2-2-7-4" text:style-name="artikel">
              <text:p text:style-name="artikel_kop_titel"><text:span text:style-name="artikel_kop_label">Artikel</text:span> <text:span text:style-name="artikel_kop_nr">21.</text:span> Overgangsbepaling</text:p>
              <text:p text:style-name="al">Het bepaalde in deze verordening is van toepassing op verwijtbare gedragingen die hebben plaatsgevonden na 30 juni 2017.</text:p>
              <text:p text:style-name="al"/>
            </text:section>
            <text:section text:name="artikel_id1-3-2-2-7-5" text:style-name="artikel">
              <text:p text:style-name="artikel_kop_titel"><text:span text:style-name="artikel_kop_label">Artikel</text:span> <text:span text:style-name="artikel_kop_nr">22.</text:span> Citeertitel </text:p>
              <text:p text:style-name="al">Deze verordening wordt aangehaald als: Afstemmingsverordening Participatiewet Bbz 2004, IOAW en IOAZ De Fryske Marr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Fryske Marren 28 juni 2017.</text:span></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1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Bbz 2004, IOAW en IOAZ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2</meta:user-defined>
    <meta:user-defined meta:name="OVERHEIDop.GmbID/DC.identifier">gmb-2017-116132</meta:user-defined>
    <meta:user-defined meta:name="OVERHEID.TaxonomieBeleidsagenda/OVERHEID.category">Sociale zekerheid | Organisatie en beleid</meta:user-defined>
    <meta:user-defined meta:name="OVERHEID.Gemeente/DC.spatial">De Fryske Marren</meta:user-defined>
    <meta:user-defined meta:name="DC.source">artikel 8, eerste lid, van de Participatiewet;1.0:c:BWBR0015703&amp;artikel=8&amp;lid=1&amp;g=2017-07-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p.referentienummer">2017/055</meta:user-defined>
    <meta:user-defined meta:name="DCTERMS.alternative">Afstemmingsverordening Participatiewet, Bbz 2004, IOAW en IOAZ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