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Week 27: ontheffing muziek en geluid Terheijdense Tennisvereniging Ruitersvaart, Ruitersvaartseweg 10,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de heer F.G.H. de Groot namens de Terheijdense Tennisvereniging Ruitersvaartseweg in Terheijden een ontheffing is verleend voor het ten gehore brengen van mechanische muziek op vrijdag 25 augustus 2017 van 18.00 uur tot 01.00 uur aan de Ruitersvaartseweg 10 in Terheijd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12">
              <text:list-item text:style-override="id1-3-2-1-1-12-1">
                <text:number/>
                <text:p text:style-name="al"/>
                <text:p text:style-name="al"/>
              </text:list-item>
            </text:list>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3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ontheffing muziek en geluid Terheijdense Tennisvereniging Ruitersvaart, Ruitersvaartseweg 10,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1</meta:user-defined>
    <meta:user-defined meta:name="OVERHEIDop.GmbID/DC.identifier">gmb-2017-1161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H</meta:user-defined>
    <meta:user-defined meta:name="OVERHEIDop.woonplaats">Terheijden</meta:user-defined>
    <meta:user-defined meta:name="OVERHEIDop.straatnaam">Ruitersvaart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24 406679</meta:user-defined>
    <meta:user-defined meta:name="OVERHEIDop.versieInformatie"/>
  </office:meta>
</office:document-meta>
</file>