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eef 26, 2825 AM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7 een besluit genomen op de reguliere aanvraag met zaaknummer SXO-20170918 voor een omgevingsvergunning voor het plaatsen van een aanbouw aan de voorzijde van de woningDreef 26, 2825 AM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12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2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2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eef 26, 2825 AM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29</meta:user-defined>
    <meta:user-defined meta:name="OVERHEIDop.GmbID/DC.identifier">gmb-2017-11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M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452 440056</meta:user-defined>
    <meta:user-defined meta:name="OVERHEIDop.versieInformatie"/>
  </office:meta>
</office:document-meta>
</file>