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CP Schiphol, Schiphol Nederland B.V., het realiseren van een tijdelijk parkeerterrein met circa 5000 parkeerplaatsen en het aanleggen van de ontsluitingswegen daarvan, datum besluit: 4 juli 2017 (datum besluit is datum bekendmaking), zaak 3788911, OLO-nummer: 2943011.</text:p>
      <text:section text:name="zakelijke-mededeling_id1-3-2" text:style-name="zakelijke-mededeling">
        <text:section text:name="zakelijke-mededeling-tekst_id1-3-2-1" text:style-name="zakelijke-mededeling-tekst">
          <text:section text:name="tekst_id1-3-2-1-1" text:style-name="tekst">
            <text:p text:style-name="common-al">Het tijdelijke parkeerterrein wordt gerealiseerd op de locatie gemeente Haarlemmermeer, sectie AI nr. 104, 578 en 754 (op Schiphol Noordwest tussen de Zonnekruidweg, Tweeduizend El, Sloterweg en de Kagertocht te Badhoevedorp). De vergunning is verleend met een instandhoudingstermijn van 10 jaar na het van kracht worden van het besluit. </text:p>
            <text:p text:style-name="common-al">
            <text:span text:style-name="nadrukvet"/>
          </text:p>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12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2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2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CP Schiphol, Schiphol Nederland B.V., het realiseren van een tijdelijk parkeerterrein met circa 5000 parkeerplaatsen en het aanleggen van de ontsluitingswegen daarvan, datum besluit: 4 juli 2017 (datum besluit is datum bekendmaking), zaak 3788911, OLO-nummer: 2943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26</meta:user-defined>
    <meta:user-defined meta:name="OVERHEIDop.GmbID/DC.identifier">gmb-2017-1161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