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lijke Industrieweg 31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anuari 2017 de volgende aanvraag voor een omgevingsvergunning ontvangen:</text:p>
            <text:p text:style-name="common-al"/>
            <text:p text:style-name="common-al">
            <text:span text:style-name="nadrukvet">Oostelijke Industrieweg 31, 8801 JW Franeker: voor het vervangen en deels vernieuwen van de biogasbenutting van een rioolwaterzuiveringsinstallatie (registratienummer: O-2017-0003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lijke Industrieweg 31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12</meta:user-defined>
    <meta:user-defined meta:name="OVERHEIDop.GmbID/DC.identifier">gmb-2017-11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JW 31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7831 576827</meta:user-defined>
    <meta:user-defined meta:name="OVERHEIDop.versieInformatie"/>
  </office:meta>
</office:document-meta>
</file>