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xploitatievergunning verleend voor Ma Bella Cakery, Nieuw Loopveld 6, Amstelveen - Zaaknummer Z-2017/01914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verleend, verzonden</text:span>
            <text:span text:style-name="nadrukvet"> 28 juni 2017</text:span>
          </text:p>
            <text:p text:style-name="common-al">Ma Bella Cakery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9 augustus 2017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16102</text:span><text:line-break/><text:date style:data-style-name="dag" text:fixed="true" text:date-value="2017-07-06"/><text:line-break/><text:date style:data-style-name="jaar" text:fixed="true" text:date-value="2017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6102</text:span><text:date style:data-style-name="nicedate" text:fixed="true" text:date-value="2017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6102</text:span><text:date style:data-style-name="nicedate" text:fixed="true" text:date-value="2017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xploitatievergunning verleend voor Ma Bella Cakery, Nieuw Loopveld 6, Amstelveen - Zaaknummer Z-2017/01914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06</meta:user-defined>
    <meta:user-defined meta:name="OVERHEIDop.publicationIssue">116102</meta:user-defined>
    <meta:user-defined meta:name="OVERHEIDop.GmbID/DC.identifier">gmb-2017-116102</meta:user-defined>
    <meta:user-defined meta:name="OVERHEID.TaxonomieBeleidsagenda/OVERHEID.category">Ruimte en infrastructuur | Organisatie en beleid</meta:user-defined>
    <meta:user-defined meta:name="OVERHEIDop.referentienummer">Z-2017/019144</meta:user-defined>
    <meta:user-defined meta:name="DCTERMS.abstract">Ma Bella Cakery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ZK 6</meta:user-defined>
    <meta:user-defined meta:name="OVERHEIDop.woonplaats">Amstelveen</meta:user-defined>
    <meta:user-defined meta:name="OVERHEIDop.straatnaam">Nieuw Loopveld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138 479625</meta:user-defined>
    <meta:user-defined meta:name="OVERHEIDop.versieInformatie"/>
  </office:meta>
</office:document-meta>
</file>