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plaatsen van een Ziggo Micro-bus van 2 t/m 5 augustus 2017, Stadsplein, Amstelveen - Zaaknummer Z-2017/0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ni 2017</text:span>
          </text:p>
            <text:p text:style-name="common-al">Standplaatsvergunning ten behoeve van het verstrekken van informatie vanuit een Ziggo Micro-bus van 2 t/m 5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09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9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9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plaatsen van een Ziggo Micro-bus van 2 t/m 5 augustus 2017, Stadsplein, Amstelveen - Zaaknummer Z-2017/03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98</meta:user-defined>
    <meta:user-defined meta:name="OVERHEIDop.GmbID/DC.identifier">gmb-2017-116098</meta:user-defined>
    <meta:user-defined meta:name="OVERHEID.TaxonomieBeleidsagenda/OVERHEID.category">Ruimte en infrastructuur | Organisatie en beleid</meta:user-defined>
    <meta:user-defined meta:name="OVERHEIDop.referentienummer">Z-2017/032021</meta:user-defined>
    <meta:user-defined meta:name="DCTERMS.abstract">Standplaatsvergunning ten behoeve van het verstrekken van informatie vanuit een Ziggo Micro-bus van 2 t/m 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0 479582</meta:user-defined>
    <meta:user-defined meta:name="OVERHEIDop.versieInformatie"/>
  </office:meta>
</office:document-meta>
</file>