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36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17</text:p>
            <text:p text:style-name="common-al">
            <text:span text:style-name="nadrukvet">Omschrijving: </text:span>Starten van het bedrijf (Bloemerstraat 3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3729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40C94FC-B7C9-4B2F-93C9-2E81CA43AC57" xlink:type="simple">http://www.nijmegen.nl/vergunningpagina/?guid=C40C94FC-B7C9-4B2F-93C9-2E81CA43AC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09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9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9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36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93</meta:user-defined>
    <meta:user-defined meta:name="OVERHEIDop.GmbID/DC.identifier">gmb-2017-116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J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94.14 428556.38</meta:user-defined>
    <meta:user-defined meta:name="OVERHEIDop.versieInformatie"/>
  </office:meta>
</office:document-meta>
</file>