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e Dries 47 te Heteren</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een aanvraag ontvangen voor het plaatsen van een dakkapel aan De Dries 47 te Heteren. De aanvraag is geregistreerd onder zaaknummer HOV-17-13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09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9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9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De Dries 47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16092</meta:user-defined>
    <meta:user-defined meta:name="OVERHEIDop.GmbID/DC.identifier">gmb-2017-11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V 5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86 440703</meta:user-defined>
    <meta:user-defined meta:name="OVERHEIDop.versieInformatie"/>
  </office:meta>
</office:document-meta>
</file>