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nieuwe gevelpui, Promenade 120, 2711 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Promenade 120, 2711 AT Zoetermeer, plaatsen van een nieuwe gevelpui, WB20170270 (verzonden d.d. 28 juni 2017);</text:p>
              </text:list-item>
            </text:list>
            <text:p text:style-name="common-al"> </text:p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088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8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8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nieuwe gevelpui, Promenade 120, 2711 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6088</meta:user-defined>
    <meta:user-defined meta:name="OVERHEIDop.GmbID/DC.identifier">gmb-2017-116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T 120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04 452940</meta:user-defined>
    <meta:user-defined meta:name="OVERHEIDop.versieInformatie"/>
  </office:meta>
</office:document-meta>
</file>