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vanwege het plaatsen van een waterspeelplaats, Willem van Cleef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illem van Cleeflaan, kappen van twee bomen vanwege het plaatsen van een waterspeelplaats, WB20170386 (verzonden d.d. 29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8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8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8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vanwege het plaatsen van een waterspeelplaats, Willem van Cleef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85</meta:user-defined>
    <meta:user-defined meta:name="OVERHEIDop.GmbID/DC.identifier">gmb-2017-116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TA 621</meta:user-defined>
    <meta:user-defined meta:name="OVERHEIDop.woonplaats">Zoetermeer</meta:user-defined>
    <meta:user-defined meta:name="OVERHEIDop.straatnaam">Willem van Cleef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52 452333</meta:user-defined>
    <meta:user-defined meta:name="OVERHEIDop.versieInformatie"/>
  </office:meta>
</office:document-meta>
</file>