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brug, Wallenpad nabij de Vijver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llenpad nabij de Vijverdreef, Zoetermeer, vervangen van brug, WB20170289 (verzonden d.d. 28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8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8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8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brug, Wallenpad nabij de Vijverdree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82</meta:user-defined>
    <meta:user-defined meta:name="OVERHEIDop.GmbID/DC.identifier">gmb-2017-116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</meta:user-defined>
    <meta:user-defined meta:name="OVERHEIDop.woonplaats">Zoetermeer</meta:user-defined>
    <meta:user-defined meta:name="OVERHEIDop.straatnaam">Wallen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25 454053</meta:user-defined>
    <meta:user-defined meta:name="OVERHEIDop.versieInformatie"/>
  </office:meta>
</office:document-meta>
</file>