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het gebruik ten behoeve van kantoren, lichte bedrijvigheid en activiteiten en vergaderingen klassieke rechtzaal, Nassausingel 26 (gebouw 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33+</text:p>
                  </table:table-cell>
                  <table:table-cell table:style-name="entry" table:number-rows-spanned="1" table:number-columns-spanned="1">
                    <text:p text:style-name="table_al">30-06-2017</text:p>
                  </table:table-cell>
                  <table:table-cell table:style-name="entry" table:number-rows-spanned="1" table:number-columns-spanned="1">
                    <text:p text:style-name="table_al">Nassausingel   26 (gebouw R) Breda, het wijzigen van het gebruik ten behoeve van kantoren,   lichte bedrijvigheid en activiteiten en vergaderingen klassieke rechtzaa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8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8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8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ten behoeve van kantoren, lichte bedrijvigheid en activiteiten en vergaderingen klassieke rechtzaal, Nassausingel 26 (gebouw R),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80</meta:user-defined>
    <meta:user-defined meta:name="OVERHEIDop.GmbID/DC.identifier">gmb-2017-116080</meta:user-defined>
    <meta:user-defined meta:name="OVERHEID.TaxonomieBeleidsagenda/OVERHEID.category">Huisvesting | Organisatie en beleid</meta:user-defined>
    <meta:user-defined meta:name="OVERHEIDop.referentienummer">2017/053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94 400300</meta:user-defined>
    <meta:user-defined meta:name="OVERHEIDop.versieInformatie"/>
  </office:meta>
</office:document-meta>
</file>