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evenementenvergunning Terheijdense Tennisvereniging, Ruitersvaartseweg 10, Terheijden</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Drimmelen maakt bekend dat aan: </text:p>
            <text:p text:style-name="common-al">de heer F.G.H. de Groot namens de Terheijdense Tennisvereniging Ruitersvaart in Terheijden een vergunning is verleend voor het houden van het evenement ‘Traais Open’ van zaterdag 19 augustus tot en met zondag 27 augustus 2017 in Terheijden. Ook is vergunning verleend voor het organiseren van een feestavond op vrijdag 25 augustus 2017 van 18.00 uur tot 01.00 uur aan de Ruitersvaartseweg 10 in Terheijd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07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evenementenvergunning Terheijdense Tennisvereniging, Ruitersvaartseweg 10,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78</meta:user-defined>
    <meta:user-defined meta:name="OVERHEIDop.GmbID/DC.identifier">gmb-2017-1160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H</meta:user-defined>
    <meta:user-defined meta:name="OVERHEIDop.woonplaats">Terheijden</meta:user-defined>
    <meta:user-defined meta:name="OVERHEIDop.straatnaam">Ruitersvaart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24 406679</meta:user-defined>
    <meta:user-defined meta:name="OVERHEIDop.versieInformatie"/>
  </office:meta>
</office:document-meta>
</file>