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ijgebouw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plaatsen van een bijgebouw, WB20170182 (verzonden d.d. 2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ijgebouw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75</meta:user-defined>
    <meta:user-defined meta:name="OVERHEIDop.GmbID/DC.identifier">gmb-2017-11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