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Open dag NAC, 13 augustus 2017 - 12.00 tot 17.00 uur, Stadionstraat 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764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Stadionstraat 23 Breda, Open dag NAC, 13 augustus 2017 - 12.00 tot 17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07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7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7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 dag NAC, 13 augustus 2017 - 12.00 tot 17.00 uur, Stadionstraat 2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72</meta:user-defined>
    <meta:user-defined meta:name="OVERHEIDop.GmbID/DC.identifier">gmb-2017-116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C 23</meta:user-defined>
    <meta:user-defined meta:name="OVERHEIDop.woonplaats">Breda</meta:user-defined>
    <meta:user-defined meta:name="OVERHEIDop.straatnaam">Stadio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0 400792</meta:user-defined>
    <meta:user-defined meta:name="OVERHEIDop.versieInformatie"/>
  </office:meta>
</office:document-meta>
</file>