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realiseren van 9 appartementen in een voormalig kerkgebouw aan de Dr. J. de Koninglaan 2a, 2b, 2c, 2d, 2e, 2f, 2g, 2h en 2j, 2636 BZ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realiseren van 9 appartementen in een voormalig kerkgebouw aan de Dr. J. de Koninglaan 2a, 2b, 2c, 2d, 2e, 2f, 2g, 2h en 2j, 2636 BZ Schipluiden (29-06-2017) (Z-HZ_WABO-2016-0328).</text:p>
            <text:p text:style-name="common-al">Bovenstaande plannen kunnen worden ingezien van maandag tot en met vrijdag tijdens de openingstijden in het gemeentehuis (Anna van Raesfeltstraat 37 in Schipluiden).</text:p>
            <text:p text:style-name="common-al"/>
            <text:p text:style-name="common-al">Belanghebbenden, die een zienswijze tegen het ontwerp-besluit hebben ingediend dan wel belanghebbenden die kunnen aantonen dat zij tijdens de terinzageleggingstermijn hier redelijkerwijs niet toe in staat zijn geweest, kunnen in beroep gaan tegen dit besluit. De termijn voor het indienen van een beroepschrift is zes weken na de dag van de terinzagelegging. U kunt in beroep gaan bij de Rechtbank‘s-Gravenhage, Postbus 20302, 2500 EH ’s-Gravenhage.</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Voor nadere informatie kunt u contact opnemen met de afdeling Bouwen, Milieu en Handhaving, tel. (015) 380 41 1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6068</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068</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068</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realiseren van 9 appartementen in een voormalig kerkgebouw aan de Dr. J. de Koninglaan 2a, 2b, 2c, 2d, 2e, 2f, 2g, 2h en 2j, 2636 BZ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6068</meta:user-defined>
    <meta:user-defined meta:name="OVERHEIDop.GmbID/DC.identifier">gmb-2017-1160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BZ 2</meta:user-defined>
    <meta:user-defined meta:name="OVERHEIDop.woonplaats">Schipluiden</meta:user-defined>
    <meta:user-defined meta:name="OVERHEIDop.straatnaam">Dr. J. de Koninglaa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445 443457</meta:user-defined>
    <meta:user-defined meta:name="OVERHEIDop.versieInformatie"/>
  </office:meta>
</office:document-meta>
</file>