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reda Culinair Breda Smult, 18 augustus 2017 - 16.00 uur tot 20 augustus 2017 - 21.00 uur, Brabantpark Breda Hooghou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785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  <table:table-cell table:style-name="entry" table:number-rows-spanned="1" table:number-columns-spanned="1">
                    <text:p text:style-name="table_al">Brabantpark Breda Hooghoutpark, Breda Culinair Breda Smult, 18 augustus 2017 - 16.00 uur tot 20 augustus 2017 - 21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06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6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6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 Culinair Breda Smult, 18 augustus 2017 - 16.00 uur tot 20 augustus 2017 - 21.00 uur, Brabantpark Breda Hooghout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67</meta:user-defined>
    <meta:user-defined meta:name="OVERHEIDop.GmbID/DC.identifier">gmb-2017-1160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EA 35</meta:user-defined>
    <meta:user-defined meta:name="OVERHEIDop.woonplaats">Breda</meta:user-defined>
    <meta:user-defined meta:name="OVERHEIDop.straatnaam">Hooghou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87 400057</meta:user-defined>
    <meta:user-defined meta:name="OVERHEIDop.versieInformatie"/>
  </office:meta>
</office:document-meta>
</file>