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 en het plaatsen van gevelreclame, Signaalrood 19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gnaalrood 19, 2718 SH Zoetermeer, verbouwen van een kantoor en het plaatsen van gevelreclame, WB20170252 (verzonden d.d. 30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6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antoor en het plaatsen van gevelreclame, Signaalrood 19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66</meta:user-defined>
    <meta:user-defined meta:name="OVERHEIDop.GmbID/DC.identifier">gmb-2017-11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19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0095</meta:user-defined>
    <meta:user-defined meta:name="OVERHEIDop.versieInformatie"/>
  </office:meta>
</office:document-meta>
</file>